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Times New Roman" fo:font-size="11pt" style:font-size-asian="11pt" style:font-size-complex="11pt"/>
    </style:style>
    <style:style style:name="P3" style:family="paragraph" style:parent-style-name="Standard">
      <style:paragraph-properties fo:text-align="justify" style:justify-single-word="false"/>
      <style:text-properties style:font-name="Times New Roman" fo:font-size="11pt" fo:font-style="italic" style:font-size-asian="11pt" style:font-style-asian="italic" style:font-size-complex="11pt" style:font-style-complex="italic"/>
    </style:style>
    <style:style style:name="P4" style:family="paragraph" style:parent-style-name="Standard">
      <style:paragraph-properties fo:text-align="justify" style:justify-single-word="false"/>
      <style:text-properties style:font-name="Times New Roman"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variant="normal" fo:text-transform="none" fo:color="#252525" fo:letter-spacing="normal" fo:font-style="italic" fo:font-weight="normal" style:font-style-asian="italic" style:font-style-complex="italic"/>
    </style:style>
    <style:style style:name="T4" style:family="text">
      <style:text-properties fo:font-variant="normal" fo:text-transform="none" fo:color="#252525" fo:letter-spacing="normal" fo:font-style="italic" style:font-style-asian="italic" style:font-style-complex="italic"/>
    </style:style>
    <style:style style:name="T5"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Le Sang des poètes</text:span> <text:s/>ou <text:s/>La place du poétique dans nos sociétés post-modernes. </text:p>
      <text:p text:style-name="P2"/>
      <text:p text:style-name="P2"/>
      <text:p text:style-name="P2"><text:span text:style-name="T1">« La plupart des hommes ont de la poésie une idée si vague que ce vague même de leur idée est pour eux la définition de la poésie. »</text:span> Cette formule de Paul Valéry m'a porté à m'interroger brièvement sur le sens, la portée, la mission éventuelle de la poésie dans le phénomène humain, pris dans sa globalité.</text:p>
      <text:p text:style-name="P2"/>
      <text:p text:style-name="P2">S'il faut contextualiser la place du poète remarquons d'emblée que si la poésie peut être vue comme un art des symboles, le rang qui lui est accordé dans une société donnée est en lui-même tout à fait symbolique... </text:p>
      <text:p text:style-name="P2">C'est qu'en un sens la poésie ne peut mentir, elle parle du vrai et avec une intention réelle de sincérité, par conséquent, elle ne cadre pas avec les discours ou les divertissements officiels, la plupart du temps mensongers et relevant de la désinformation, de la propagande idéologique de masse... De ce point de vue la poésie est naturellement dangereuse, quelque part <text:span text:style-name="T1">“</text:span>anti-système<text:span text:style-name="T1">”</text:span>, inaliénable, car elle est le fruit d'une conscience libre, individuelle... On ne s'étonnera donc pas du peu de place qui lui est accordée dans les médias aux heures de grande écoute, dans les journaux, les canaux officiels, et des tentatives pour la récupérer, en faire une coquille vide, bien lisse, voire <text:span text:style-name="T1">“</text:span>utile<text:span text:style-name="T1">”</text:span>... </text:p>
      <text:p text:style-name="P2"><text:span text:style-name="T1">A contrario</text:span>, le poète et peintre Jan Theuninck affirme : <text:span text:style-name="T1">« Je considère la poésie engagée comme une mission personnelle, un devoir envers une société où on évolue vers un contrôle des consciences : on devient même suspect de ne pas penser correctement ! »</text:span></text:p>
      <text:p text:style-name="P2"/>
      <text:p text:style-name="P2">On l'aura compris, la poésie n'est pas seulement de l'ordre de l'affect, des <text:span text:style-name="T1">“</text:span>bons sentiments<text:span text:style-name="T1">”</text:span>, une sorte de <text:span text:style-name="T1">décoration anecdotique du langage</text:span>, bref une poésie d'apparat et d'apparence, un accessoire chic qu'il serait de bon ton de sortir au moment opportun, dans un cocktail ou un dîner, comme certains voudraient se borner à nous la présenter, nous le faire croire... Dans <text:span text:style-name="T1">“</text:span>Qu’est-ce que la littérature ?<text:span text:style-name="T1">”</text:span> Jean-Paul Sartre soulignait très justement que <text:span text:style-name="T1">« les poètes sont des hommes qui refusent d’utiliser le langage. »</text:span></text:p>
      <text:p text:style-name="P2">S'il ne s'agit pas de s'en servir ni de l'user jusqu'à la corde mais de le servir, l'enrichir d'un supplément d'âme, force est de reconnaître que la poésie peut avoir en son sein une véritable portée métaphysique, être en quelque sorte <text:span text:style-name="T1">un lieu de résistance</text:span>... Le penseur contemporain Gilles Deleuze disait que l'un des rôles de la philosophie était autant que possible de <text:span text:style-name="T1">résister à la bêtise ambiante</text:span>, au prêt-à-penser, aux bouillies faussement conceptuelles qu'on veut nous faire avaler, et il y va de même dans l'art poétique, il faut là encore résister à cela, la médiocrification et la crétinisation grandissante des affects et des pensées voulue par les <text:s/>formes toujours plus diverses, perverses, et ramifiées d'<text:span text:style-name="T1">Establishment</text:span>.</text:p>
      <text:p text:style-name="P2">Ainsi, chanter la beauté noble et pure dans quelque paroles habiles est déjà un acte de résistance, quand on songe que de nos jours la <text:span text:style-name="T1">“</text:span>beauté<text:span text:style-name="T1">”</text:span> dans un vidéo-clip, par exemple, sera drapée d'un arrière-goût de mondialisme, quand ce n'est pas carrément d'une symbolique satanique clairement affichée, des plus nauséabondes...</text:p>
      <text:p text:style-name="P2"/>
      <text:p text:style-name="P2">Ne nous y trompons pas, la poésie, comme part essentielle de l'homme, fait pleinement partie de la <text:span text:style-name="T1">Connaissance de l'homme</text:span>, du moins celle qu'on serait sensé avoir, si l'on était un adulte accompli et non un petit être infantilisé par l'omnipotence d'un vague Père symbolique, qu'il s'appelât État démocratique, Monsieur le Président, Notre Saint-banquier, voire et encore<text:span text:style-name="T1">“</text:span>Dieu<text:span text:style-name="T1">”</text:span> lui-même... </text:p>
      <text:p text:style-name="P2">En ce sens, la poésie qui explore les limites, est, au sens radical, une méta-poésie, une poésie réflexive, introspective, qui pense et se pense dans toutes les profondeurs de l'homme et du vivant, en poétisant. </text:p>
      <text:p text:style-name="P2">De tous temps, et même depuis la Grèce antique, une branche de la poésie fut rattachée à une critique, une ironie salvatrice face aux abus de pouvoir... </text:p>
      <text:p text:style-name="P2">Ainsi pour Démocrite, <text:span text:style-name="T1">« on ne peut être poète sans quelque folie » ;</text:span><text:span text:style-name="T2"> et, comme l'affirmait aussi Démosthène : </text:span><text:span text:style-name="T1">« Libre est la race des poètes. »</text:span></text:p>
      <text:p text:style-name="P2">Plus près de nous certains auteurs comme Mallarmé ou Camus y ont vu une façon de s'interroger sur l'absence de sens, le néant, l'absurde, le hasard qui nous guettent obstinément...</text:p>
      <text:p text:style-name="P2">Rappelons que, selon Camus, <text:span text:style-name="T1">« l</text:span><text:span text:style-name="T4">'absurde </text:span><text:span text:style-name="T3">naît de cette confrontation entre l'appel humain et le silence déraisonnable du monde. »</text:span></text:p>
      <text:p text:style-name="P2"/>
      <text:p text:style-name="P2">C'est probablement en raison de son ancrage fondamental dans le tout de l'humain et des vérités du cœur qu'on a voulu rendre la poésie sèche et froide vers la fin du 20ème siècle, lui refusant tout affect, sentiment, symbole, métaphore, pure expression de conscience... En la rendant presque totalement abstraite on la privait de tout son sang, de toutes ses forces vives et pour ainsi dire de son potentiel corrosif...</text:p>
      <text:p text:style-name="P2">Pour ce qui me concerne, je rêverais plutôt d'une poésie de la chaleur et de la fusion des êtres, loin de la <text:soft-page-break/>confusion glacée du paraître, une poésie mutante comme un chiendent viscéral qui lierait les chevilles des Goliath patriarcaux toujours en place, qui libérerait la chlorophylle du cœur, cette lumière qui irradie partout, joint les interstices de nos consciences éparses...</text:p>
      <text:p text:style-name="P2">Novalis affirmait qu'il y a une poésie de la poésie, une <text:span text:style-name="T1">poésie transcendantale</text:span> située au carrefour du vrai romantisme, de la philosophie et de la création poétique.</text:p>
      <text:p text:style-name="P2">Il disait superbement : <text:span text:style-name="T1">« La poésie élève chaque élément isolé par une connexion particulière avec le reste de l’ensemble, du tout. » </text:span><text:s/></text:p>
      <text:p text:style-name="P2">Le poète anarchiste contemporain André Laude exprimait une vision forte à cet égard :</text:p>
      <text:p text:style-name="P3">« J'ai toujours compris la poésie comme s'accompagnant du développement social et humain vers la justice et le plus de liberté possible. » </text:p>
      <text:p text:style-name="P3">« L’activité poétique pour moi a toujours été liée à l’expérience vécue. J’ai toujours eu pour objectif de rapprocher l’expérience vécue du texte écrit. Je ne conçois pas une poésie qui soit seulement le produit d’une activité mentale. Elle est le produit d’une activité générale qui met en cause l’esprit, les sens, le sexe, la peau, et aussi l’histoire de l’individu, l’histoire collective. Toute mon expérience poétique s’articule autour de cette perspective : la poésie doit changer la vie. »</text:p>
      <text:p text:style-name="P2">Il affirmait encore : <text:span text:style-name="T1">« Si j’écris, c’est pour que ma voix, d’un bond d’amour, atteigne les visages détruits par la longue peine, le sel de la fatigue ; c’est pour mieux frapper l’ennemi qui a plusieurs noms. »</text:span></text:p>
      <text:p text:style-name="P2">Jules Renard disait déjà, non sans ironie, dans son Journal (1893–1898) :</text:p>
      <text:p text:style-name="P3">« Un poète inspiré, c'est un poète qui fait des vers faux. » </text:p>
      <text:p text:style-name="P2">Ce que je comprends comme le fait de jeter intentionnellement une poignée de sable dans la mécanique trop bien huilée du broyage des consciences, celle des beaux discours fallacieux... Cultivons donc un art mesuré de la dissonance, pour mieux déployer le timbre des nymphes, des sybilles...</text:p>
      <text:p text:style-name="P2">C'est une des choses que j'exprime dans l'un de mes propres aphorismes - qu'on m'excuse de me citer :</text:p>
      <text:p text:style-name="P3">« Poètes, versez donc un peu de sang dans vos vers, ils n'en seront que plus bleus ! »</text:p>
      <text:p text:style-name="P2"/>
      <text:p text:style-name="P2"><text:span text:style-name="T2">Comme le soulignait parfaitement Ralph Emerson,</text:span><text:span text:style-name="T1"> « pour le poète, le monde est toujours vierge... Il recommence tout à partir des fondements. »</text:span> C'est à dire qu'il faudrait comprendre que ce que l'on nous inculque dès l'enfance n'est qu'une carapace mort-née de faux-semblants, de verbes déjà calcinés, alors que le vrai, le bouillant azur qui nous anime, auquel on aspire tous et qu'on respire malgré tout, il est au-dedans, il filtre par intermittence, comme le pouls d'un volcan aux gerçures lourdes, fatiguées... Oui, l'art poétique veut passer au vitriol les scories du monde pour n'en plus retenir que les vibrations secrètes, la musique profonde, et cela, dans un geste créatif toujours possible, concerne intimement et plus qu'on le croit chacun d'entre nous, notre liberté commune.</text:p>
      <text:p text:style-name="P2">Disons que le poète, dans une fonction profondément salvatrice voudrait, selon l'expression si puissante de Nietzsche, <text:span text:style-name="T1">« restaurer l'innocence du devenir »... </text:span>Saint-John Perse nous éclaire sur ce cheminement de pensée : <text:span text:style-name="T1">« L'inertie seule est menaçante. Poète est celui-là qui rompt pour nous l'accoutumance. »</text:span></text:p>
      <text:p text:style-name="P3">Cette inertie qui fait que l'on traîne derrière nous un Moi comme un costume de carnaval est la chose à dissoudre dans le verbe flamboyant du poème, parce qu'elle n'est pas à séparer de ce sursis que nous sommes individuellement, à chaque instant. La poésie, c'est l'anti-narcose, l'antimoine qui met le feu aux mauvaises paroisses où l'on dort d'un sommeil injuste, alors que de nouvelles terres, des visages sacrés, ne demandent qu'à naître...</text:p>
      <text:p text:style-name="P2">Selon Victor Hugo, <text:span text:style-name="T1">« la poésie d'un peuple est l'élément de son progrès. »</text:span> </text:p>
      <text:p text:style-name="P2">Dans ses <text:span text:style-name="T1">“</text:span>Odes et ballades<text:span text:style-name="T1">”</text:span> il a peut-être donné la définition la plus radicale de cet art : <text:span text:style-name="T1">« La poésie, c'est tout ce qu'il y a d'intime dans tout. » </text:span>Comment la comprendre ? La poésie questionne essentiellement notre regard : porte-t-il sur les oripeaux fanés qui nous imprègnent, veulent nous submerger insidieusement d'un voile noir de séparation (<text:span text:style-name="T1">diabolos</text:span> signifie ce qui est séparé), ou bien le vif intérieur, les trésors du dedans...? Oui, elle montre ce qu'il y a à voir, tout ce qu'on peut espérer vraiment voir ! Elle fait pour nous le tri entre les flétrissures extérieures, les lumières blafardes des répétitivités impersonnelles, et la main féconde de l'aurore... Elle est fille de cette <text:span text:style-name="T1">« lumière qui secoue la torpeur »</text:span> selon l'admirable expression de Cocteau.</text:p>
      <text:p text:style-name="P2">Alors comment ne pas dire aussi avec Arthur Rimbaud, dans sa Lettre du voyant : <text:span text:style-name="T1">« Je dis qu’il faut être voyant, se faire voyant » </text:span><text:span text:style-name="T2">?</text:span></text:p>
      <text:p text:style-name="P2">Terminons ce bref survol de la question par cette parole de Platon, qui a elle seule résume finalement tout :</text:p>
      <text:p text:style-name="P2"><text:span text:style-name="T1">« Touché par l’amour, tout homme devient poète. »</text:span></text:p>
      <text:p text:style-name="P2"><text:span text:style-name="T1"/></text:p>
      <text:p text:style-name="P2"><text:span text:style-name="T1"/></text:p>
      <text:p text:style-name="P2"><text:tab/><text:tab/><text:tab/><text:tab/><text:tab/><text:tab/><text:tab/><text:tab/><text:tab/><text:tab/>Jean-Denis G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Denis GIL</meta:initial-creator>
    <meta:creation-date>2016-09-14T14:26:04.09</meta:creation-date>
    <dc:date>2016-09-15T22:20:33.28</dc:date>
    <dc:creator>Jean-Denis GIL</dc:creator>
    <meta:editing-duration>PT15H2M35S</meta:editing-duration>
    <meta:editing-cycles>29</meta:editing-cycles>
    <meta:generator>OpenOffice/4.1.1$Win32 OpenOffice.org_project/411m6$Build-9775</meta:generator>
    <meta:document-statistic meta:table-count="0" meta:image-count="0" meta:object-count="0" meta:page-count="2" meta:paragraph-count="36" meta:word-count="1609" meta:character-count="9692"/>
  </office:meta>
</office:document-meta>
</file>